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.5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.5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.5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.5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.5pt" fo:font-style="italic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.5pt" fo:font-style="italic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fo:color="#000080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80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fo:color="#000080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80" style:font-name="Times New Roman" fo:font-size="8.5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T1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Times New Roman" fo:font-size="10pt" fo:font-weight="bold" fo:background-color="transparent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style="italic" fo:font-weight="bold" fo:background-color="transparent" style:font-name-asian="Times New Roman" style:font-style-asian="italic" style:font-name-complex="Times New Roman" style:font-style-complex="italic"/>
    </style:style>
    <style:style style:name="T12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0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14" style:family="text">
      <style:text-properties style:use-window-font-color="true" style:font-name="Times New Roman" fo:font-size="10pt" fo:font-style="italic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use-window-font-color="true" style:font-name="Times New Roman" fo:font-size="10pt" fo:font-style="italic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font-name="Times New Roman" fo:font-size="10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T17" style:family="text">
      <style:text-properties style:use-window-font-color="true" style:font-name="Times New Roman" fo:font-size="10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style:use-window-font-color="true" style:font-name="Times New Roman" fo:font-size="10pt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0pt" fo:language="cs" fo:country="CZ" fo:font-weight="normal" fo:background-color="transparent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0pt" fo:language="cs" fo:country="CZ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22" style:family="text">
      <style:text-properties style:use-window-font-color="true" style:font-name="Times New Roman" fo:font-size="8.5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7pt" fo:font-weight="normal" fo:background-color="transparent" style:font-name-asian="Times New Roman" style:font-size-asian="7pt" style:font-name-complex="Times New Roman" style:font-size-complex="7pt"/>
    </style:style>
    <style:style style:name="T24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25" style:family="text">
      <style:text-properties fo:color="#ff0000" style:font-name="Times New Roman" fo:font-size="10pt" fo:font-weight="bold" fo:background-color="transparent" style:font-name-asian="Times New Roman" style:font-name-complex="Times New Roman"/>
    </style:style>
    <style:style style:name="T26" style:family="text">
      <style:text-properties fo:font-variant="normal" fo:text-transform="none" fo:color="#000000" style:font-name="Times New Roman CE" fo:font-size="9.75pt" fo:letter-spacing="normal" fo:font-style="normal" fo:font-weight="bold" fo:background-color="transparent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style:font-name="Times New Roman CE" fo:font-size="10pt" fo:letter-spacing="normal" fo:font-style="normal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fo:font-variant="normal" fo:text-transform="none" fo:color="#000000" style:font-name="Times New Roman1" fo:letter-spacing="normal" fo:font-style="normal" fo:font-weight="bold" style:font-size-asian="10pt" style:font-weight-asian="bold" style:font-size-complex="10pt" style:font-weight-complex="bold"/>
    </style:style>
    <style:style style:name="T29" style:family="text">
      <style:text-properties fo:font-size="10pt"/>
    </style:style>
    <style:style style:name="T30" style:family="text">
      <style:text-properties fo:font-size="10pt" fo:font-weight="bold"/>
    </style:style>
    <style:style style:name="T31" style:family="text">
      <style:text-properties fo:font-size="10pt" fo:font-weight="bold" style:font-weight-asian="bold" style:font-weight-complex="bold"/>
    </style:style>
    <style:style style:name="T32" style:family="text">
      <style:text-properties fo:font-style="italic" fo:font-weight="bold" style:font-weight-asian="normal" style:font-weight-complex="normal"/>
    </style:style>
    <style:style style:name="T33" style:family="text">
      <style:text-properties fo:font-style="italic" style:font-weight-asian="normal" style:font-weight-complex="normal"/>
    </style:style>
    <style:style style:name="T34" style:family="text">
      <style:text-properties fo:font-style="italic" style:font-style-asian="italic" style:font-weight-asian="normal" style:font-style-complex="italic" style:font-weight-complex="normal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size-asian="10pt" style:font-weight-asian="bold" style:font-size-complex="10pt" style:font-weight-complex="bold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fo:font-style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language="cs" fo:country="CZ" fo:font-style="normal" style:font-style-asian="normal" style:font-weight-asian="normal" style:font-style-complex="normal" style:font-weight-complex="normal"/>
    </style:style>
    <style:style style:name="T44" style:family="text">
      <style:text-properties style:font-size-asian="10pt" style:font-weight-asian="normal" style:font-size-complex="10pt" style:font-weight-complex="normal"/>
    </style:style>
    <style:style style:name="T45" style:family="text">
      <style:text-properties style:font-name="Times New Roman CE" fo:font-style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4cm" draw:visible-area-height="5.03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LADIMÍR HIRSCH / RECORDINGS CATALOGUE (numbers)</text:p>
      <text:p text:style-name="P5"/>
      <text:p text:style-name="P8"/>
      <text:p text:style-name="P19">D.M.Recordings</text:p>
      <text:p text:style-name="P9"/>
      <text:p text:style-name="P1"><text:span text:style-name="T2">DMR 01 </text:span><text:span text:style-name="T7">Synthetics-Themes MC </text:span></text:p>
      <text:p text:style-name="P1"><text:span text:style-name="T2">DMR 02 </text:span><text:span text:style-name="T7">Marabu I MC</text:span></text:p>
      <text:p text:style-name="P1"><text:span text:style-name="T2">DMR 03 </text:span><text:span text:style-name="T7">Symphony no.1 in E MC</text:span></text:p>
      <text:p text:style-name="P1"><text:span text:style-name="T2">DMR 04 </text:span><text:span text:style-name="T7">Out Of Your Objects MC</text:span></text:p>
      <text:p text:style-name="P1"><text:span text:style-name="T2">DMR 05 </text:span><text:span text:style-name="T7">Private Mission MC</text:span></text:p>
      <text:p text:style-name="P1"><text:span text:style-name="T2">DMR 06 </text:span><text:span text:style-name="T7">Organ Pieces MC</text:span></text:p>
      <text:p text:style-name="P1"><text:span text:style-name="T2">DMR 07 </text:span><text:span text:style-name="T7">Me All But Died MC</text:span></text:p>
      <text:p text:style-name="P1"><text:span text:style-name="T2">DMR 08 </text:span><text:span text:style-name="T7">Seven Parts Of Desolation MC</text:span></text:p>
      <text:p text:style-name="P1"><text:span text:style-name="T2">DMR 09 </text:span><text:span text:style-name="T7">Three Of Nighty-One MC</text:span></text:p>
      <text:p text:style-name="P1"><text:span text:style-name="T2">DMR 10 </text:span><text:span text:style-name="T7">Dead Music MC</text:span></text:p>
      <text:p text:style-name="P1"><text:span text:style-name="T2">DMR 11 </text:span><text:span text:style-name="T7">Der Marabu MC</text:span></text:p>
      <text:p text:style-name="P1"><text:span text:style-name="T2">DMR 12 </text:span><text:span text:style-name="T7">Out Of Your Objects (remake) CDR, DIG</text:span></text:p>
      <text:p text:style-name="P1"><text:span text:style-name="T2">DMR 13 </text:span><text:span text:style-name="T7">Cruci-Fiction MC</text:span></text:p>
      <text:p text:style-name="P19"/>
      <text:p text:style-name="P19">CatchArrow Recordings &amp; Integrated Music Records</text:p>
      <text:p text:style-name="P7"/>
      <text:p text:style-name="P2"><text:span text:style-name="T2">Catch 00A </text:span><text:span text:style-name="T7">Symphony no.1 in E</text:span><text:span text:style-name="T2"> . </text:span><text:span text:style-name="T7">Seven Parts Of Desolation DIG </text:span></text:p>
      <text:p text:style-name="P2"><text:span text:style-name="T2">Catch 00B </text:span><text:span text:style-name="T7">1991 &amp; Dead Music CDR</text:span><text:span text:style-name="T2"> </text:span></text:p>
      <text:p text:style-name="P2"><text:span text:style-name="T2">Catch 00C </text:span><text:span text:style-name="T7">Cruci-Fiction</text:span><text:span text:style-name="T2"> </text:span><text:span text:style-name="T7">CDR </text:span></text:p>
      <text:p text:style-name="P2"><text:span text:style-name="T2">Catch 00D </text:span><text:span text:style-name="T7">Synthetics-Themes CDR </text:span></text:p>
      <text:p text:style-name="P2"><text:span text:style-name="T2">Catch 00E </text:span><text:span text:style-name="T7">Organ Pieces</text:span><text:span text:style-name="T2"> </text:span><text:span text:style-name="T7">CDR <text:s/></text:span></text:p>
      <text:p text:style-name="P2"><text:span text:style-name="T2">Catch 001 </text:span><text:span text:style-name="T7">Simplicity Of Heresy MC</text:span></text:p>
      <text:p text:style-name="P2"><text:span text:style-name="T2">Catch 002 </text:span><text:span text:style-name="T7">All Of Us Will Fall Away CDR</text:span></text:p>
      <text:p text:style-name="P2"><text:span text:style-name="T2">Catch 003</text:span><text:span text:style-name="T7"> Arsenica MC</text:span></text:p>
      <text:p text:style-name="P2"><text:span text:style-name="T2">Catch 004 </text:span><text:span text:style-name="T7">Musik für die Metamorphose MC</text:span></text:p>
      <text:p text:style-name="P2"><text:span text:style-name="T24">Catch 005</text:span><text:span text:style-name="T7"> Insomnia Dei MC</text:span></text:p>
      <text:p text:style-name="P2"><text:span text:style-name="T2">Catch 006 </text:span><text:span text:style-name="T7">De(r) Marabu (Verifi)ed MC</text:span></text:p>
      <text:p text:style-name="P2"><text:span text:style-name="T2">Catch 007</text:span><text:span text:style-name="T7"> Detaxichen DIG</text:span></text:p>
      <text:p text:style-name="P2"><text:span text:style-name="T2">Catch 008</text:span><text:span text:style-name="T7"> Insomnia Dei CDR</text:span></text:p>
      <text:p text:style-name="P2"><text:span text:style-name="T2">Catch 009</text:span><text:span text:style-name="T7"> Asylum </text:span></text:p>
      <text:p text:style-name="P2"><text:span text:style-name="T2">Catch 010</text:span><text:span text:style-name="T7"> Nostalgie MC </text:span></text:p>
      <text:p text:style-name="P1"><text:span text:style-name="T2">Catch 011</text:span><text:span text:style-name="T7"> The Fall Verified CDR, DIG</text:span></text:p>
      <text:p text:style-name="P2"><text:span text:style-name="T24">Catch 012</text:span><text:span text:style-name="T25"> </text:span><text:span text:style-name="T7">Symphony no.2 ”Defensa” MC</text:span></text:p>
      <text:p text:style-name="P2"><text:span text:style-name="T2">Catch 013</text:span><text:span text:style-name="T7"> </text:span><text:span text:style-name="T7">Eternity Ltd</text:span></text:p>
      <text:p text:style-name="P2"><text:span text:style-name="T2">Catch 014a</text:span><text:span text:style-name="T7"> Concert industriel pour orgue MC</text:span></text:p>
      <text:p text:style-name="P2"><text:span text:style-name="T2">Catch 014b</text:span><text:span text:style-name="T7"> Concert industriel pour orgue / Live CDR (CD case)</text:span></text:p>
      <text:p text:style-name="P2"><text:span text:style-name="T2">Catch 014c</text:span><text:span text:style-name="T7"> Concert industriel pour orgue / Live CDR (DVD case) <text:s/></text:span></text:p>
      <text:p text:style-name="P2"><text:span text:style-name="T2">Catch 014d</text:span><text:span text:style-name="T7"> Concert industriel pour orgue CDR</text:span></text:p>
      <text:p text:style-name="P2"><text:span text:style-name="T2">Catch 015</text:span><text:span text:style-name="T7"> </text:span><text:span text:style-name="T10">(Arrow 002)</text:span><text:span text:style-name="T7"> Hereticon</text:span></text:p>
      <text:p text:style-name="P2"><text:span text:style-name="T2">Catch 016</text:span><text:span text:style-name="T7"> Casual Crime</text:span><text:span text:style-name="T2"> </text:span><text:span text:style-name="T7">MC</text:span></text:p>
      <text:p text:style-name="P2"><text:span text:style-name="T2">Catch 017</text:span><text:span text:style-name="T7"> Dances &amp; Marches MC</text:span></text:p>
      <text:p text:style-name="P2"><text:span text:style-name="T2">Catch 018</text:span><text:span text:style-name="T7"> Symfonie č.3 ”Brands Of Tyrany” MC</text:span></text:p>
      <text:p text:style-name="P2"><text:span text:style-name="T2">Catch 019 </text:span><text:span text:style-name="T7">Symphony no.2 ”Defensa” . Concert industriel pour orgue CDR</text:span></text:p>
      <text:p text:style-name="P2"><text:span text:style-name="T2">Catch 020</text:span><text:span text:style-name="T7"> Less Than Nothing</text:span></text:p>
      <text:p text:style-name="P2"><text:span text:style-name="T2">Catch 021</text:span><text:span text:style-name="T7"> Divertimento č.1 a 2 MC</text:span></text:p>
      <text:p text:style-name="P2"><text:span text:style-name="T2">Catch 022</text:span><text:span text:style-name="T7"> Hymnus č.2 MC </text:span></text:p>
      <text:p text:style-name="P2"><text:span text:style-name="T2">Catch 023</text:span><text:span text:style-name="T7"> Sense Geometry MC</text:span></text:p>
      <text:p text:style-name="P2"><text:span text:style-name="T2">Catch 024</text:span><text:span text:style-name="T7"> Sense Geometry Remix</text:span><text:span text:style-name="T2"> </text:span><text:span text:style-name="T7">MC </text:span></text:p>
      <text:p text:style-name="P1"><text:span text:style-name="T2">Catch 025</text:span><text:span text:style-name="T7"> Aegis</text:span></text:p>
      <text:p text:style-name="P1"><text:span text:style-name="T2">Catch 026</text:span><text:span text:style-name="T7"> Artefacts (Musik für die Metamorphose + Asylum) MC</text:span></text:p>
      <text:p text:style-name="P2"><text:span text:style-name="T2">Catch 027</text:span><text:span text:style-name="T7"> Missa pestilentiae integra MC</text:span></text:p>
      <text:p text:style-name="P1"><text:span text:style-name="T2">Catch 028</text:span><text:span text:style-name="T7"> Symfonie č.3 ”Brands Of Tyrany” CDR </text:span></text:p>
      <text:p text:style-name="P1"><text:span text:style-name="T2">Catch 029</text:span><text:span text:style-name="T7"> Symphonie Nos. 2 &amp; 3 CDR </text:span></text:p>
      <text:p text:style-name="P1"><text:span text:style-name="T2">Catch 030a </text:span><text:span text:style-name="T7">Arsenica / Less Than Nothing (Subpop Squeeze)</text:span></text:p>
      <text:p text:style-name="P1"><text:span text:style-name="T2">Catch 030b</text:span><text:span text:style-name="T7"> There's No Human Triumph</text:span></text:p>
      <text:p text:style-name="P2"><text:span text:style-name="T2">Catch 031 </text:span><text:span text:style-name="T7">Live: "All Of Us Will Fall Away"</text:span><text:span text:style-name="T2"> </text:span></text:p>
      <text:p text:style-name="P1"><text:soft-page-break/><text:span text:style-name="T2">Catch 032</text:span><text:span text:style-name="T7"> Sense Geometry / 2004 Version CDR</text:span><text:span text:style-name="T2"> </text:span></text:p>
      <text:p text:style-name="P2"><text:span text:style-name="T2">Catch 033a</text:span><text:span text:style-name="T7"> New Laws / New Orders CDR (Vladimír Hirsch)</text:span></text:p>
      <text:p text:style-name="P2"><text:span text:style-name="T2">Catch 033b</text:span><text:span text:style-name="T7"> New Laws / New Orders CDR (Skrol)</text:span></text:p>
      <text:p text:style-name="P2"><text:span text:style-name="T2">Catch 034a</text:span><text:span text:style-name="T7"> Dream Monsters Exorcism (Subpop Squeeze)</text:span></text:p>
      <text:p text:style-name="P2"><text:span text:style-name="T2">Catch 034b</text:span><text:span text:style-name="T7"> Dreams Of Awakening</text:span></text:p>
      <text:p text:style-name="P2"><text:span text:style-name="T2">Catch</text:span><text:span text:style-name="T7"> </text:span><text:span text:style-name="T2">035</text:span><text:span text:style-name="T7"> Dances &amp; Marches For The Orphan Age CDR</text:span></text:p>
      <text:p text:style-name="P2"><text:span text:style-name="T2">Catch 036</text:span><text:span text:style-name="T7"> Symfonie č.4, “Snímaní z kříže” CDR </text:span></text:p>
      <text:p text:style-name="P2"><text:span text:style-name="T2">Catch 038</text:span><text:span text:style-name="T7"> Geometrie nevědomí </text:span></text:p>
      <text:p text:style-name="P2"><text:span text:style-name="T2">Catch 039</text:span><text:span text:style-name="T7"> Casual Crime</text:span><text:span text:style-name="T2"> </text:span><text:span text:style-name="T7">CDR</text:span></text:p>
      <text:p text:style-name="P2"><text:span text:style-name="T2">Catch 040</text:span><text:span text:style-name="T7"> Missa pestilentiae integra CDR</text:span></text:p>
      <text:p text:style-name="P2"><text:span text:style-name="T2">Catch 041 </text:span><text:span text:style-name="T7">De regionibus liminis CDR</text:span></text:p>
      <text:p text:style-name="P2"><text:span text:style-name="T2">Catch 042</text:span><text:span text:style-name="T7"> Missa armata DIG</text:span></text:p>
      <text:p text:style-name="P2"><text:span text:style-name="T2">Catch 042a</text:span><text:span text:style-name="T7"> Field Mass CDR</text:span></text:p>
      <text:p text:style-name="P1"><text:span text:style-name="T2">Catch 042b</text:span><text:span text:style-name="T7"> Cryptosynaxis CD</text:span></text:p>
      <text:p text:style-name="P1"><text:span text:style-name="T2">Catch 042c / ARM 015</text:span><text:span text:style-name="T7"> Cryptosynaxis DVD</text:span></text:p>
      <text:p text:style-name="P2"><text:span text:style-name="T2">Catch 043</text:span><text:span text:style-name="T7"> Epidaemia vanitatis CD</text:span></text:p>
      <text:p text:style-name="P2"><text:span text:style-name="T2">Catch 044</text:span><text:span text:style-name="T7"> Regions Of Limen DIG</text:span></text:p>
      <text:p text:style-name="P2"><text:span text:style-name="T2">Catch 045A </text:span><text:span text:style-name="T7">Integrated Music Archives Vol. 1</text:span></text:p>
      <text:p text:style-name="P2"><text:span text:style-name="T2">Catch 045B </text:span><text:span text:style-name="T7">Integrated Music Archives Vol. 2</text:span></text:p>
      <text:p text:style-name="P25"><text:span text:style-name="T2">Catch 045C </text:span><text:span text:style-name="T7">Integrated Music Archives Vol. 3 </text:span><text:span text:style-name="T7">(in process)</text:span></text:p>
      <text:p text:style-name="P2"><text:span text:style-name="T2">Catch 046</text:span><text:span text:style-name="T7"> Symphony No.1 CDR (revised &amp; remastered version)</text:span></text:p>
      <text:p text:style-name="P1"><text:span text:style-name="T2">Catch 047</text:span><text:span text:style-name="T7"> </text:span><text:span text:style-name="T7">Fragments,thèmes et images scéniques</text:span><text:span text:style-name="T2"> </text:span></text:p>
      <text:p text:style-name="P1"><text:span text:style-name="T2">Catch 048 </text:span><text:span text:style-name="T7">Simplicity Of Heresy CDR, DIG</text:span></text:p>
      <text:p text:style-name="P2"><text:span text:style-name="T2">Catch 049</text:span><text:span text:style-name="T7"> Elysium DIG</text:span></text:p>
      <text:p text:style-name="P2"><text:span text:style-name="T2">Catch 050 </text:span><text:span text:style-name="T7">Endoanathymia CDR</text:span></text:p>
      <text:p text:style-name="P1"><text:span text:style-name="T2">Catch 051</text:span><text:span text:style-name="T7"> Torment Of Naissance CDR</text:span></text:p>
      <text:p text:style-name="P1"><text:span text:style-name="T2">Catch 052</text:span><text:span text:style-name="T7"> Tobruk CDR, DIG</text:span></text:p>
      <text:p text:style-name="P1"><text:span text:style-name="T2">Catch 053 </text:span><text:span text:style-name="T7">Contemplatio per nexus – in sequentiis DIG</text:span></text:p>
      <text:p text:style-name="P1"><text:span text:style-name="T2">Catch 054 </text:span><text:span text:style-name="T8">Selected</text:span><text:span text:style-name="T2"> </text:span><text:span text:style-name="T7">Organ &amp; Piano Works CDR, DIG</text:span></text:p>
      <text:p text:style-name="P1"><text:span text:style-name="T2">Catch 055</text:span><text:span text:style-name="T7"> Optem Spectris DIG</text:span></text:p>
      <text:p text:style-name="P1"><text:span text:style-name="T2">Catch 056</text:span><text:span text:style-name="T7"> Out Of The Ax DIG</text:span></text:p>
      <text:p text:style-name="P1"><text:span text:style-name="T2">Catch 057</text:span><text:span text:style-name="T7"> Reliquary CDR</text:span></text:p>
      <text:p text:style-name="P1"><text:span text:style-name="T2">Catch 058</text:span><text:span text:style-name="T7"> Nonterra CDR</text:span></text:p>
      <text:p text:style-name="P1"><text:span text:style-name="T2">Catch 059</text:span><text:span text:style-name="T7"> Epidemic Mind</text:span><text:span text:style-name="T2"> </text:span><text:span text:style-name="T8">CDR, DIG</text:span></text:p>
      <text:p text:style-name="P1"><text:span text:style-name="T17">Catch 060</text:span><text:span text:style-name="T12"> </text:span><text:span text:style-name="T16">Beyond The Waves Of Desire</text:span></text:p>
      <text:p text:style-name="P1"><text:span text:style-name="T11">Catch 061</text:span><text:span text:style-name="T13"> </text:span><text:span text:style-name="T14">Heptalogue </text:span><text:span text:style-name="T15">(unfinished, conservated) </text:span></text:p>
      <text:p text:style-name="P1"><text:span text:style-name="T2">Catch 062</text:span><text:span text:style-name="T7"> Markéta, the daughter of Lazar CDR, DIG</text:span></text:p>
      <text:p text:style-name="P24"><text:span text:style-name="T18">Catch 063 </text:span><text:span text:style-name="T8">Horae </text:span><text:span text:style-name="T19">(Organ Concerto No.2) DIG</text:span></text:p>
      <text:p text:style-name="P23"><text:span text:style-name="T2">Catch 064 </text:span><text:span text:style-name="T8">The Sheep Barn Entertainment DIG</text:span></text:p>
      <text:p text:style-name="P23"><text:span text:style-name="T6">Catch 065 </text:span><text:span text:style-name="T8">Axonal Transit </text:span><text:span text:style-name="T21">(</text:span><text:span text:style-name="T9">Symphony No.5 + Craving Urania</text:span><text:span text:style-name="T21">) </text:span><text:span text:style-name="T9">CDR</text:span></text:p>
      <text:p text:style-name="P11"><text:span text:style-name="T36">Catch 066 </text:span><text:span text:style-name="T39">Skrol Live DIG</text:span></text:p>
      <text:p text:style-name="P11"><text:span text:style-name="T32">Catch 067 </text:span><text:span text:style-name="T34">Symphony No.7</text:span><text:span text:style-name="T39"> “Meklancholica” </text:span><text:span text:style-name="T32">(</text:span><text:span text:style-name="T33">in process) </text:span></text:p>
      <text:p text:style-name="P11"><text:span text:style-name="T36">Catch 068 </text:span><text:span text:style-name="T44">Do Not Let Us Perish DIG</text:span></text:p>
      <text:p text:style-name="P12"><text:span text:style-name="T41">Catch 069</text:span><text:span text:style-name="T36"> </text:span><text:span text:style-name="T40">Introscan DIG</text:span></text:p>
      <text:p text:style-name="P11"><text:span text:style-name="T36">Catch 070 </text:span><text:span text:style-name="T39">Apostasy DIG</text:span></text:p>
      <text:p text:style-name="P12"><text:span text:style-name="T37">Catch 071 </text:span><text:span text:style-name="T39">Moving Grave (in process)</text:span></text:p>
      <text:p text:style-name="P12"><text:span text:style-name="T41">Catch 072</text:span><text:span text:style-name="T36"> </text:span><text:span text:style-name="T45">Craving Urania II</text:span><text:span text:style-name="T40"> DIG</text:span></text:p>
      <text:p text:style-name="P12"><text:span text:style-name="T41">Catch 073</text:span><text:span text:style-name="T36"> </text:span><text:span text:style-name="T40">Ecstatic Arc DIG <text:s/></text:span></text:p>
      <text:p text:style-name="P12"><text:span text:style-name="T36">Catch 074 </text:span><text:span text:style-name="T39">Legions Of Czechia (in process)</text:span></text:p>
      <text:p text:style-name="P12"><text:span text:style-name="T36">Catch 075 </text:span><text:span text:style-name="T39">Ex Litteris Of St.Paul (in process)</text:span></text:p>
      <text:p text:style-name="P15"/>
      <text:p text:style-name="P20">Ars Benevola Mater</text:p>
      <text:p text:style-name="P13"/>
      <text:p text:style-name="P2"><text:span text:style-name="T2">ABM29</text:span><text:span text:style-name="T7"> Concert industriel pour orgue CD</text:span></text:p>
      <text:p text:style-name="P2"><text:span text:style-name="T24">ABM30</text:span><text:span text:style-name="T7"> Symphony No.4 “Descent From The Cross” CD</text:span></text:p>
      <text:p text:style-name="P2"><text:span text:style-name="T2">ABM25</text:span><text:span text:style-name="T7"> Sense Geometry CD</text:span></text:p>
      <text:p text:style-name="P2"><text:span text:style-name="T2">ABM31</text:span><text:span text:style-name="T7"> Exorcisms CD</text:span></text:p>
      <text:p text:style-name="P1"><text:span text:style-name="T2">ABM32 </text:span><text:span text:style-name="T7">Les scènes ardentes CD</text:span></text:p>
      <text:p text:style-name="P1"><text:span text:style-name="T2">ABM33 </text:span><text:span text:style-name="T7">Contemplatio per nexus CD</text:span></text:p>
      <text:p text:style-name="P2"><text:span text:style-name="T2">ABM34B</text:span><text:span text:style-name="T7"> The Assent To Paradoxon CDs BOX-SET </text:span><text:span text:style-name="T23">(album “Nonterra”, released as a inseparable part of the set has the same catalogue number)</text:span></text:p>
      <text:p text:style-name="P2"><text:span text:style-name="T2">ABM34BB </text:span><text:span text:style-name="T7">Underlying Scapes CD</text:span></text:p>
      <text:p text:style-name="P2"><text:span text:style-name="T2">ABM39</text:span><text:span text:style-name="T7"> Graue Passion CD</text:span></text:p>
      <text:p text:style-name="P2"><text:span text:style-name="T2">ABM44</text:span><text:span text:style-name="T7"> Missa Armata . Invocationes CD</text:span></text:p>
      <text:p text:style-name="P10"><text:soft-page-break/></text:p>
      <text:p text:style-name="P20">M.D.Propaganda</text:p>
      <text:p text:style-name="P13"/>
      <text:p text:style-name="P2"><text:span text:style-name="T2">MDP 6000-41 </text:span><text:span text:style-name="T7">Herertical Antiphony CD</text:span></text:p>
      <text:p text:style-name="P2"><text:span text:style-name="T2">MDP-6000-62, Catch 008 </text:span><text:span text:style-name="T7">Insomnia Dei CD</text:span></text:p>
      <text:p text:style-name="P13"/>
      <text:p text:style-name="P20">Epidemie Records</text:p>
      <text:p text:style-name="P13"/>
      <text:p text:style-name="P2"><text:span text:style-name="T2">EPR 045</text:span><text:span text:style-name="T7"> Regions Of Limen CD</text:span></text:p>
      <text:p text:style-name="P2"><text:span text:style-name="T2">EPR 054</text:span><text:span text:style-name="T7"> Ethos CD</text:span></text:p>
      <text:p text:style-name="P10"/>
      <text:p text:style-name="P20">Old Captain</text:p>
      <text:p text:style-name="P16"/>
      <text:p text:style-name="P2"><text:span text:style-name="T2">OCCD33 </text:span><text:span text:style-name="T7">Scripta Soli CD</text:span></text:p>
      <text:p text:style-name="P2"><text:span text:style-name="T5">OCCD48</text:span><text:span text:style-name="T2"> </text:span><text:span text:style-name="T7">Eschaton CD</text:span></text:p>
      <text:p text:style-name="P12"><text:span text:style-name="T42">OCCD48</text:span><text:span text:style-name="T38"> </text:span><text:span text:style-name="T39">Katagenesis (waiting for release) CD</text:span></text:p>
      <text:p text:style-name="P10"/>
      <text:p text:style-name="P20">E-Klageto </text:p>
      <text:p text:style-name="P13"/>
      <text:p text:style-name="P2"><text:span text:style-name="T2">Exklageto 16 </text:span><text:span text:style-name="T7">Anacreontics CD</text:span></text:p>
      <text:p text:style-name="P13"/>
      <text:p text:style-name="P20">Power &amp; Steel</text:p>
      <text:p text:style-name="P16"/>
      <text:p text:style-name="P2"><text:span text:style-name="T2">PAS 08 </text:span><text:span text:style-name="T7">Martyria LP </text:span><text:span text:style-name="T22">10´</text:span></text:p>
      <text:p text:style-name="P13"/>
      <text:p text:style-name="P20">Ars Morta Universum</text:p>
      <text:p text:style-name="P22"/>
      <text:p text:style-name="P2"><text:span text:style-name="T2">ARM 001 </text:span><text:span text:style-name="T7">What The Eye Have Seen Have Not Seen VHS, DVD</text:span></text:p>
      <text:p text:style-name="P13"/>
      <text:p text:style-name="P20">Chromozome (Chromozome/RRRecords)</text:p>
      <text:p text:style-name="P22"/>
      <text:p text:style-name="P2"><text:span text:style-name="T2">Mitotic 002</text:span><text:span text:style-name="T7"> </text:span><text:span text:style-name="T7">Insomnia Dei CD</text:span></text:p>
      <text:p text:style-name="P13"/>
      <text:p text:style-name="P20">Dagaz Music</text:p>
      <text:p text:style-name="P16"/>
      <text:p text:style-name="P2"><text:span text:style-name="T2">DM 001</text:span><text:span text:style-name="T7"> Dances &amp; Marches For The Orphan Age CD</text:span></text:p>
      <text:p text:style-name="P13"/>
      <text:p text:style-name="P20">Twilight Records </text:p>
      <text:p text:style-name="P13"/>
      <text:p text:style-name="P2"><text:span text:style-name="T2">TW 1.59 </text:span><text:span text:style-name="T7">New Laws / New Orders CD</text:span></text:p>
      <text:p text:style-name="P10"/>
      <text:p text:style-name="P20">LBA Records </text:p>
      <text:p text:style-name="P13"/>
      <text:p text:style-name="P2"><text:span text:style-name="T27">LBA10035659 </text:span><text:span text:style-name="T2"><text:s text:c="2"/></text:span><text:span text:style-name="T7">Out Of Your Objects DIG</text:span></text:p>
      <text:p text:style-name="P2"><text:span text:style-name="T27">LBA1100068</text:span><text:span text:style-name="T26"> </text:span><text:span text:style-name="T2"><text:s text:c="2"/></text:span><text:span text:style-name="T7">Luminar Ax DIG</text:span></text:p>
      <text:p text:style-name="P10"/>
      <text:p text:style-name="P20">LBA Composers </text:p>
      <text:p text:style-name="P13"/>
      <text:p text:style-name="P2"><text:span text:style-name="T27">10052939</text:span><text:span text:style-name="T4"> </text:span><text:span text:style-name="T2"><text:s/></text:span><text:span text:style-name="T7">Elysium CD</text:span></text:p>
      <text:p text:style-name="P2"><text:span text:style-name="T3">10055644</text:span><text:span text:style-name="T7"> <text:s/>Casual Crime DIG</text:span></text:p>
      <text:p text:style-name="P10"/>
      <text:p text:style-name="P20">SuRRism Phonoethics </text:p>
      <text:p text:style-name="P13"/>
      <text:p text:style-name="P2"><text:span text:style-name="T20">sPE_0132</text:span><text:span text:style-name="T2"> </text:span><text:span text:style-name="T7">Epidemic Mind DIG</text:span></text:p>
      <text:p text:style-name="P10"><text:span text:style-name="T28">sPE_0143</text:span> <text:span text:style-name="T39">Selected</text:span><text:span text:style-name="T35"> </text:span>Organ &amp; Piano Works DIG</text:p>
      <text:p text:style-name="P10"><text:span text:style-name="T28">sPE_0248</text:span> <text:span text:style-name="T40">Horae </text:span><text:span text:style-name="T43">(Organ Concerto No.2) DIG</text:span></text:p>
      <text:p text:style-name="P10"/>
      <text:p text:style-name="P21">Alkemy Brothers (Black Work)</text:p>
      <text:p text:style-name="P13"><text:span text:style-name="T29">(</text:span><text:span text:style-name="T31">BW</text:span><text:span text:style-name="T29">) </text:span><text:span text:style-name="T31">10082746 <text:s/></text:span><text:span text:style-name="T29">The Sheep Barn Entertainment (Subpop Squeeze) DIG</text:span></text:p>
      <text:p text:style-name="P10"/>
      <text:p text:style-name="P20">CSIndustrial 1982-2010 </text:p>
      <text:p text:style-name="P13"/>
      <text:p text:style-name="P13"><text:span text:style-name="T30">CSi 004 </text:span><text:span text:style-name="T29">Synthetics-Themes DIG</text:span></text:p>
      <text:p text:style-name="P13"><text:soft-page-break/><text:span text:style-name="T30">CSi 009 </text:span><text:span text:style-name="T29">The Sheep Barn Entertainment DIG</text:span></text:p>
      <text:p text:style-name="P10"/>
      <text:p text:style-name="P13"/>
      <text:p text:style-name="P13"/>
      <text:p text:style-name="P17">Updated: October 18, 2020</text:p>
      <text:p text:style-name="P13"/>
      <text:p text:style-name="P3"><draw:frame draw:style-name="fr1" draw:name="1" text:anchor-type="as-char" svg:width="7.167cm" style:rel-width="scale" svg:height="0.75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3"/>
      <text:p text:style-name="P16"/>
      <text:p text:style-name="P13"/>
      <text:p text:style-name="P16"/>
      <text:p text:style-name="P16"/>
      <text:p text:style-name="P16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13"/>
      <text:p text:style-name="P16"/>
      <text:p text:style-name="P13"><text:soft-page-break/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18T18:03:47.07</dc:date>
    <meta:editing-duration>PT20H22M45S</meta:editing-duration>
    <meta:editing-cycles>50</meta:editing-cycles>
    <meta:generator>OpenOffice/4.1.4$Win32 OpenOffice.org_project/414m5$Build-9788</meta:generator>
    <dc:creator>Vladimír Hirsch</dc:creator>
    <meta:document-statistic meta:table-count="0" meta:image-count="0" meta:object-count="1" meta:page-count="5" meta:paragraph-count="156" meta:word-count="908" meta:character-count="5205"/>
  </office:meta>
</office:document-meta>
</file>