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epultureros 2 trad</text:span></text:p>
      <text:p text:style-name="P1"><text:span text:style-name="T1"/></text:p>
      <text:p text:style-name="P1"><text:span text:style-name="T1">LA INDUSTRIA DE LA MUERTE </text:span></text:p>
      <text:p text:style-name="P1"><text:span text:style-name="T1">MIL NUEVE NOVENTA Y OCHO</text:span></text:p>
      <text:p text:style-name="P1"><text:span text:style-name="T1">ARGENTINA<text:s text:c="2"/></text:span></text:p>
      <text:p text:style-name="P1"><text:span text:style-name="T1"><text:s text:c="9"/>secuencias y cortes</text:span></text:p>
      <text:p text:style-name="P1"><text:span text:style-name="T1"><text:s text:c="9"/>del largometraje</text:span></text:p>
      <text:p text:style-name="P1"><text:span text:style-name="T1">producido entre 1997 y 1998</text:span></text:p>
      <text:p text:style-name="P1"><text:span text:style-name="T1"><text:s/>sobre engranajes humanos</text:span></text:p>
      <text:p text:style-name="P1"><text:span text:style-name="T1"><text:s text:c="5"/>y sociales DEVENIDOS de la<text:s text:c="2"/>Muerte</text:span></text:p>
      <text:p text:style-name="P1"><text:span text:style-name="T1"><text:s text:c="10"/>en Occidente y Argentina</text:span></text:p>
      <text:p text:style-name="P1"><text:span text:style-name="T1"/></text:p>
      <text:p text:style-name="P1"><text:span text:style-name="T1">Sepultureros y cuidadores de tumbas</text:span></text:p>
      <text:p text:style-name="P1"><text:span text:style-name="T1">Cementerio de La Plata<text:s text:c="2"/>Abril 1998</text:span></text:p>
      <text:p text:style-name="P1"><text:span text:style-name="T1"/></text:p>
      <text:p text:style-name="P1"><text:span text:style-name="T1">Los bajos fondos de la Industria</text:span></text:p>
      <text:p text:style-name="P1"><text:span text:style-name="T1">los enterrados que sepultan</text:span></text:p>
      <text:p text:style-name="P1"><text:span text:style-name="T1">los sepultados vivos</text:span></text:p>
      <text:p text:style-name="P1"><text:span text:style-name="T1"/></text:p>
      <text:p text:style-name="P1"><text:span text:style-name="T1">Yo hace que estoy acá 20 años (sepulturero mediana edad)</text:span></text:p>
      <text:p text:style-name="P1"><text:span text:style-name="T1">prefiere el anonimato por miedo a que lo echen del trabajo</text:span></text:p>
      <text:p text:style-name="P1"><text:span text:style-name="T1"/></text:p>
      <text:p text:style-name="P1"><text:span text:style-name="T1">...Y lamentablemente en esa época </text:span></text:p>
      <text:p text:style-name="P1"><text:span text:style-name="T1">no era tan embromado como ahora </text:span></text:p>
      <text:p text:style-name="P1"><text:span text:style-name="T1">pero uno tenía familia y había que mantenerla</text:span></text:p>
      <text:p text:style-name="P1"><text:span text:style-name="T1">como ahora, lo mismo</text:span></text:p>
      <text:p text:style-name="P1"><text:span text:style-name="T1"/></text:p>
      <text:p text:style-name="P1"><text:span text:style-name="T1">Le costó adaptarse al trabajo &gt;? &lt;(Entrevistador)</text:span></text:p>
      <text:p text:style-name="P1"><text:span text:style-name="T1"><text:s/>los primeros tiempos</text:span></text:p>
      <text:p text:style-name="P1"><text:span text:style-name="T1">si , en los primeros tiempo si </text:span></text:p>
      <text:p text:style-name="P1"><text:span text:style-name="T1">Porque el problema es que cuando llegás al cuerpo</text:span></text:p>
      <text:p text:style-name="P1"><text:span text:style-name="T1">que está descompuesto, no está reducido</text:span></text:p>
      <text:p text:style-name="P1"><text:span text:style-name="T1">que está el hueso pelado</text:span></text:p>
      <text:p text:style-name="P1"><text:span text:style-name="T1">ese olor es muy penetrante y es bravo.</text:span></text:p>
      <text:p text:style-name="P1"><text:span text:style-name="T1"/></text:p>
      <text:p text:style-name="P1"><text:span text:style-name="T1">Nosotros mientras vamos sacando los huesitos de la tierra</text:span></text:p>
      <text:p text:style-name="P1"><text:span text:style-name="T1">los ponemos a un costado y se amontonan</text:span></text:p>
      <text:p text:style-name="P1"><text:span text:style-name="T1">cuando terminás salis y le pedis la bolsita al familiar</text:span></text:p>
      <text:p text:style-name="P1"><text:span text:style-name="T1">lo embolsás , atás la bolsita y se la dás.</text:span></text:p>
      <text:p text:style-name="P1"><text:span text:style-name="T1"/></text:p>
      <text:p text:style-name="P1"><text:span text:style-name="T1">El sepulturero<text:s text:c="4"/>Julio Jaramill</text:span></text:p>
      <text:p text:style-name="P1"><text:span text:style-name="T1">Sólo te pido bendita madre mía</text:span></text:p>
      <text:p text:style-name="P1"><text:span text:style-name="T1">que cuando mueras di al sepulturero</text:span></text:p>
      <text:p text:style-name="P1"><text:span text:style-name="T1">que sepulte tu cadáver junto al mío</text:span></text:p>
      <text:p text:style-name="P1"><text:span text:style-name="T1">para poder saber como es el cielo</text:span></text:p>
      <text:p text:style-name="P1"><text:span text:style-name="T1">IDEA , ENTREVISTAS Y<text:s text:c="2"/>TODO LO DEMÁS</text:span></text:p>
      <text:p text:style-name="P1"><text:span text:style-name="T1">Gonzalo Marcuzzi Iglesias 1997 98 </text:span></text:p>
      <text:p text:style-name="P1"><text:span text:style-name="T1"/></text:p>
      <text:p text:style-name="P1"><text:span text:style-name="T1">ahora que siento que la muerte ya se acerca</text:span></text:p>
      <text:p text:style-name="P1"><text:span text:style-name="T1">solo quiero llevarme a mi madre</text:span></text:p>
      <text:p text:style-name="P1"><text:span text:style-name="T1">y no dejarla tan sola en este mundo</text:span></text:p>
      <text:p text:style-name="P1"><text:span text:style-name="T1">aguantando decepciones miserables</text:span></text:p>
      <text:p text:style-name="P1"><text:span text:style-name="T1"/></text:p>
      <text:p text:style-name="P1"><text:span text:style-name="T1">Muerte si me andás buscando yo un favor te pediré</text:span></text:p>
      <text:p text:style-name="P1"><text:span text:style-name="T1">dejame seguir cantando , llevame después</text:span></text:p>
      <text:p text:style-name="P1"><text:span text:style-name="T1">yo no envidio dicha agenda </text:span></text:p>
      <text:p text:style-name="P1"><text:span text:style-name="T1">nunca en la vida hice mal</text:span></text:p>
      <text:p text:style-name="P1"><text:span text:style-name="T1">tanto el rico como el pobre</text:span></text:p>
      <text:p text:style-name="P1"><text:span text:style-name="T1">para mi es igual.</text:span></text:p>
      <text:p text:style-name="P1"><text:span text:style-name="T1"/></text:p>
      <text:p text:style-name="P1"><text:span text:style-name="T1">yo con los sepultureros viejos que veo</text:span></text:p>
      <text:p text:style-name="P1"><text:span text:style-name="T1">todo normal</text:span></text:p>
      <text:p text:style-name="P1"><text:span text:style-name="T1">es un trabajo más , ingrato ponele</text:span></text:p>
      <text:p text:style-name="P1"><text:span text:style-name="T1">pero es un trabajo más </text:span></text:p>
      <text:p text:style-name="P1"><text:span text:style-name="T1">y alguien lo tiene que hacer</text:span></text:p>
      <text:p text:style-name="P1"><text:span text:style-name="T1">mal o bien tenemos un sueldito</text:span></text:p>
      <text:p text:style-name="P1"><text:span text:style-name="T1">peor estar sin laburo, no?</text:span></text:p>
      <text:p text:style-name="P1"><text:span text:style-name="T1"/></text:p>
      <text:p text:style-name="P1"><text:span text:style-name="T1">Lo que si me dado cuenta</text:span></text:p>
      <text:p text:style-name="P1"><text:span text:style-name="T1">cuándo te toca de cerca</text:span></text:p>
      <text:p text:style-name="P1"><text:span text:style-name="T1">con un familiar fallecido</text:span></text:p>
      <text:p text:style-name="P1"><text:span text:style-name="T1">ahi te dás cuenta lo feo que es</text:span></text:p>
      <text:p text:style-name="P1"><text:span text:style-name="T1">ahí te das cuenta lo feo<text:s text:c="2"/>que es el perder</text:span></text:p>
      <text:p text:style-name="P1"><text:span text:style-name="T1">un ser querido</text:span></text:p>
      <text:p text:style-name="P1"><text:span text:style-name="T1">Yo hace poco perdí a mi abuela</text:span></text:p>
      <text:p text:style-name="P1"><text:span text:style-name="T1">destrozado estaba </text:span></text:p>
      <text:p text:style-name="P1"><text:span text:style-name="T1">y eso si me di cuenta</text:span></text:p>
      <text:p text:style-name="P1"><text:span text:style-name="T1">lo que se siente</text:span></text:p>
      <text:p text:style-name="P1"><text:span text:style-name="T1">es algo horrible.</text:span></text:p>
      <text:p text:style-name="P1"><text:span text:style-name="T1"/></text:p>
      <text:p text:style-name="P1"><text:span text:style-name="T1">Danzas macabras</text:span></text:p>
      <text:p text:style-name="P1"><text:span text:style-name="T1">María Cordone</text:span></text:p>
      <text:p text:style-name="P1"><text:span text:style-name="T1"/></text:p>
      <text:p text:style-name="P1"><text:span text:style-name="T1">Filmado<text:s text:c="2"/>y registrado</text:span></text:p>
      <text:p text:style-name="P1"><text:span text:style-name="T1">en el Cementerio de La Plata</text:span></text:p>
      <text:p text:style-name="P1"><text:span text:style-name="T1"/></text:p>
      <text:p text:style-name="P1"><text:span text:style-name="T1">Te toca que se muere un padre jóven</text:span></text:p>
      <text:p text:style-name="P1"><text:span text:style-name="T1">de 30 años, que tiene pibes de 7 u 8 años</text:span></text:p>
      <text:p text:style-name="P1"><text:span text:style-name="T1">y ese pibe está parado al pie de la sepultura</text:span></text:p>
      <text:p text:style-name="P1"><text:span text:style-name="T1">y le dice a la madre, porque No comprende, </text:span></text:p>
      <text:p text:style-name="P1"><text:span text:style-name="T1">mamá y porqué papá esta ahí ? y llora</text:span></text:p>
      <text:p text:style-name="P1"><text:span text:style-name="T1">ahí aquellas que te dije( las pelotas)<text:s text:c="3"/></text:span></text:p>
      <text:p text:style-name="P1"><text:span text:style-name="T1">se te ponen acá y tenés que tragar fuerte<text:s text:c="2"/>para adentro</text:span></text:p>
      <text:p text:style-name="P1"><text:span text:style-name="T1">eso es bravo, más bravo que sacar los restos</text:span></text:p>
      <text:p text:style-name="P1"><text:span text:style-name="T1">porque vos escuchás a una criatura que le pregunta</text:span></text:p>
      <text:p text:style-name="P1"><text:span text:style-name="T1">a la madre en su inocencia, porqué papá está ahi adentro?</text:span></text:p>
      <text:p text:style-name="P1"><text:span text:style-name="T1">o porqué mamá se fué? y la criatura no entiende</text:span></text:p>
      <text:p text:style-name="P1"><text:span text:style-name="T1">Vos lo comprendés , pero vamos a ser honestos</text:span></text:p>
      <text:p text:style-name="P1"><text:span text:style-name="T1">dios quiera que nunca te toque</text:span></text:p>
      <text:p text:style-name="P1"><text:span text:style-name="T1">que no le toque a nadie</text:span></text:p>
      <text:p text:style-name="P1"><text:span text:style-name="T1">pero vos que edad tenés ahora ? </text:span></text:p>
      <text:p text:style-name="P1"><text:span text:style-name="T1">(Entrevistador) 21 años</text:span></text:p>
      <text:p text:style-name="P1"><text:span text:style-name="T1">vos tenes la desgracia de perder un ser querido grande</text:span></text:p>
      <text:p text:style-name="P1"><text:span text:style-name="T1">te duele y te cuesta pero lo sabés sobrellevar</text:span></text:p>
      <text:p text:style-name="P1"><text:span text:style-name="T1">pero una criatura no entiende absolutamente nada.</text:span></text:p>
      <text:p text:style-name="P1"><text:span text:style-name="T1">Y eso a vos que estás haciendo ese trabajo, te queda como</text:span></text:p>
      <text:p text:style-name="P1"><text:span text:style-name="T1">imaginate ! ese hombre malo tapó (enterró)</text:span></text:p>
      <text:p text:style-name="P1"><text:span text:style-name="T1"><text:s/>a mi papá , tapó a mi mamá</text:span></text:p>
      <text:p text:style-name="P1"><text:span text:style-name="T1">y es bravo(duro) y hay que estar ahí.</text:span></text:p>
      <text:p text:style-name="P1"><text:span text:style-name="T1"/></text:p>
      <text:p text:style-name="P1"><text:span text:style-name="T1">Ataque 77 </text:span></text:p>
      <text:p text:style-name="P1"><text:span text:style-name="T1">El ramo de flores.</text:span></text:p>
      <text:p text:style-name="P1"><text:span text:style-name="T1"/></text:p>
      <text:p text:style-name="P1"><text:span text:style-name="T1">FUÉ UNA PRODUCCIÓN INDEPENDIENTE</text:span></text:p>
      <text:p text:style-name="P1"><text:span text:style-name="T1">de Gonzalo Marcuzzi </text:span></text:p>
      <text:p text:style-name="P1"><text:span text:style-name="T1"><text:s/>Emitido en el programa DOCUMENTALIDADES</text:span></text:p>
      <text:p text:style-name="P1"><text:span text:style-name="T1"><text:s/>por Imagen Platense Cablevisión La Plata</text:span></text:p>
      <text:p text:style-name="P1"><text:span text:style-name="T1">2000 200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sepultureros 2 trad</text:span></text:p>
      <text:p text:style-name="P1"><text:span text:style-name="T3"/></text:p>
      <text:p text:style-name="P1"><text:span text:style-name="T3">LA INDUSTRIA DE LA MUERTE </text:span></text:p>
      <text:p text:style-name="P1"><text:span text:style-name="T3">MIL NUEVE NOVENTA Y OCHO</text:span></text:p>
      <text:p text:style-name="P1"><text:span text:style-name="T3">ARGENTINA<text:s text:c="2"/></text:span></text:p>
      <text:p text:style-name="P1"><text:span text:style-name="T3"><text:s text:c="9"/>secuencias y cortes</text:span></text:p>
      <text:p text:style-name="P1"><text:span text:style-name="T3"><text:s text:c="9"/>del largometraje</text:span></text:p>
      <text:p text:style-name="P1"><text:span text:style-name="T3">producido entre 1997 y 1998</text:span></text:p>
      <text:p text:style-name="P1"><text:span text:style-name="T3"><text:s/>sobre engranajes humanos</text:span></text:p>
      <text:p text:style-name="P1"><text:span text:style-name="T3"><text:s text:c="5"/>y sociales DEVENIDOS de la<text:s text:c="2"/>Muerte</text:span></text:p>
      <text:p text:style-name="P1"><text:span text:style-name="T3"><text:s text:c="10"/>en Occidente y Argentina</text:span></text:p>
      <text:p text:style-name="P1"><text:span text:style-name="T3"/></text:p>
      <text:p text:style-name="P1"><text:span text:style-name="T3">Sepultureros y cuidadores de tumbas</text:span></text:p>
      <text:p text:style-name="P1"><text:span text:style-name="T3">Cementerio de La Plata<text:s text:c="2"/>Abril 1998</text:span></text:p>
      <text:p text:style-name="P1"><text:span text:style-name="T3"/></text:p>
      <text:p text:style-name="P1"><text:span text:style-name="T3">Los bajos fondos de la Industria</text:span></text:p>
      <text:p text:style-name="P1"><text:span text:style-name="T3">los enterrados que sepultan</text:span></text:p>
      <text:p text:style-name="P1"><text:span text:style-name="T3">los sepultados vivos</text:span></text:p>
      <text:p text:style-name="P1"><text:span text:style-name="T3"/></text:p>
      <text:p text:style-name="P1"><text:span text:style-name="T3">Yo hace que estoy acá 20 años (sepulturero mediana edad)</text:span></text:p>
      <text:p text:style-name="P1"><text:span text:style-name="T3">prefiere el anonimato por miedo a que lo echen del trabajo</text:span></text:p>
      <text:p text:style-name="P1"><text:span text:style-name="T3"/></text:p>
      <text:p text:style-name="P1"><text:span text:style-name="T3">...Y lamentablemente en esa época </text:span></text:p>
      <text:p text:style-name="P1"><text:span text:style-name="T3">no era tan embromado como ahora </text:span></text:p>
      <text:p text:style-name="P1"><text:span text:style-name="T3">pero uno tenía familia y había que mantenerla</text:span></text:p>
      <text:p text:style-name="P1"><text:span text:style-name="T3">como ahora, lo mismo</text:span></text:p>
      <text:p text:style-name="P1"><text:span text:style-name="T3"/></text:p>
      <text:p text:style-name="P1"><text:span text:style-name="T3">Le costó adaptarse al trabajo &gt;? &lt;(Entrevistador)</text:span></text:p>
      <text:p text:style-name="P1"><text:span text:style-name="T3"><text:s/>los primeros tiempos</text:span></text:p>
      <text:p text:style-name="P1"><text:span text:style-name="T3">si , en los primeros tiempo si </text:span></text:p>
      <text:p text:style-name="P1"><text:span text:style-name="T3">Porque el problema es que cuando llegás al cuerpo</text:span></text:p>
      <text:p text:style-name="P1"><text:span text:style-name="T3">que está descompuesto, no está reducido</text:span></text:p>
      <text:p text:style-name="P1"><text:span text:style-name="T3">que está el hueso pelado</text:span></text:p>
      <text:p text:style-name="P1"><text:span text:style-name="T3">ese olor es muy penetrante y es bravo.</text:span></text:p>
      <text:p text:style-name="P1"><text:span text:style-name="T3"/></text:p>
      <text:p text:style-name="P1"><text:span text:style-name="T3">Nosotros mientras vamos sacando los huesitos de la tierra</text:span></text:p>
      <text:p text:style-name="P1"><text:span text:style-name="T3">los ponemos a un costado y se amontonan</text:span></text:p>
      <text:p text:style-name="P1"><text:span text:style-name="T3">cuando terminás salis y le pedis la bolsita al familiar</text:span></text:p>
      <text:p text:style-name="P1"><text:span text:style-name="T3">lo embolsás , atás la bolsita y se la dás.</text:span></text:p>
      <text:p text:style-name="P1"><text:span text:style-name="T3"/></text:p>
      <text:p text:style-name="P1"><text:span text:style-name="T3">El sepulturero<text:s text:c="4"/>Julio Jaramill</text:span></text:p>
      <text:p text:style-name="P1"><text:span text:style-name="T3">Sólo te pido bendita madre mía</text:span></text:p>
      <text:p text:style-name="P1"><text:span text:style-name="T3">que cuando mueras di al sepulturero</text:span></text:p>
      <text:p text:style-name="P1"><text:span text:style-name="T3">que sepulte tu cadáver junto al mío</text:span></text:p>
      <text:p text:style-name="P1"><text:span text:style-name="T3">para poder saber como es el cielo</text:span></text:p>
      <text:p text:style-name="P1"><text:span text:style-name="T3">IDEA , ENTREVISTAS Y<text:s text:c="2"/>TODO LO DEMÁS</text:span></text:p>
      <text:p text:style-name="P1"><text:span text:style-name="T3">Gonzalo Marcuzzi Iglesias 1997 98 </text:span></text:p>
      <text:p text:style-name="P1"><text:span text:style-name="T3"/></text:p>
      <text:p text:style-name="P1"><text:span text:style-name="T3">ahora que siento que la muerte ya se acerca</text:span></text:p>
      <text:p text:style-name="P1"><text:span text:style-name="T3">solo quiero llevarme a mi madre</text:span></text:p>
      <text:p text:style-name="P1"><text:span text:style-name="T3">y no dejarla tan sola en este mundo</text:span></text:p>
      <text:p text:style-name="P1"><text:span text:style-name="T3">aguantando decepciones miserables</text:span></text:p>
      <text:p text:style-name="P1"><text:span text:style-name="T3"/></text:p>
      <text:p text:style-name="P1"><text:span text:style-name="T3">Muerte si me andás buscando yo un favor te pediré</text:span></text:p>
      <text:p text:style-name="P1"><text:span text:style-name="T3">dejame seguir cantando , llevame después</text:span></text:p>
      <text:p text:style-name="P1"><text:span text:style-name="T3">yo no envidio dicha agenda </text:span></text:p>
      <text:p text:style-name="P1"><text:span text:style-name="T3">nunca en la vida hice mal</text:span></text:p>
      <text:p text:style-name="P1"><text:span text:style-name="T3">tanto el rico como el pobre</text:span></text:p>
      <text:p text:style-name="P1"><text:span text:style-name="T3">para mi es igual.</text:span></text:p>
      <text:p text:style-name="P1"><text:span text:style-name="T3"/></text:p>
      <text:p text:style-name="P1"><text:span text:style-name="T3">yo con los sepultureros viejo que veo</text:span></text:p>
      <text:p text:style-name="P1"><text:span text:style-name="T3">todo normal</text:span></text:p>
      <text:p text:style-name="P1"><text:span text:style-name="T3">es un trabajo más , ingrato ponele</text:span></text:p>
      <text:p text:style-name="P1"><text:span text:style-name="T3">pero es un trabajo más </text:span></text:p>
      <text:p text:style-name="P1"><text:span text:style-name="T3">y alguien lo tiene que hacer</text:span></text:p>
      <text:p text:style-name="P1"><text:span text:style-name="T3">mal o bien tenemos un sueldito</text:span></text:p>
      <text:p text:style-name="P1"><text:span text:style-name="T3">peor estar sin laburo, no?</text:span></text:p>
      <text:p text:style-name="P1"><text:span text:style-name="T3"/></text:p>
      <text:p text:style-name="P1"><text:span text:style-name="T3">Lo que si me dado cuenta</text:span></text:p>
      <text:p text:style-name="P1"><text:span text:style-name="T3">cuándo te toa de cerca</text:span></text:p>
      <text:p text:style-name="P1"><text:span text:style-name="T3">con un familiar fallecido</text:span></text:p>
      <text:p text:style-name="P1"><text:span text:style-name="T3">ahi te dás cuenta lo feo que es</text:span></text:p>
      <text:p text:style-name="P1"><text:span text:style-name="T3">ahí te das cuenta lo feo<text:s text:c="2"/>que es el perder</text:span></text:p>
      <text:p text:style-name="P1"><text:span text:style-name="T3">un ser querido</text:span></text:p>
      <text:p text:style-name="P1"><text:span text:style-name="T3">Yo hace poco perdí a mi abuela</text:span></text:p>
      <text:p text:style-name="P1"><text:span text:style-name="T3">destrozado estaba</text:span></text:p>
      <text:p text:style-name="P1"><text:span text:style-name="T3">y eso si me di cuenta</text:span></text:p>
      <text:p text:style-name="P1"><text:span text:style-name="T3">lo que se siente</text:span></text:p>
      <text:p text:style-name="P1"><text:span text:style-name="T3">es algo horrible.</text:span></text:p>
      <text:p text:style-name="P1"><text:span text:style-name="T3"/></text:p>
      <text:p text:style-name="P1"><text:span text:style-name="T3">Danzas macabras</text:span></text:p>
      <text:p text:style-name="P1"><text:span text:style-name="T3">María Cordone</text:span></text:p>
      <text:p text:style-name="P1"><text:span text:style-name="T3"/></text:p>
      <text:p text:style-name="P1"><text:span text:style-name="T3">Filmado<text:s text:c="2"/>y registrado</text:span></text:p>
      <text:p text:style-name="P1"><text:span text:style-name="T3">en el Cementerio de La Plata</text:span></text:p>
      <text:p text:style-name="P1"><text:span text:style-name="T3"/></text:p>
      <text:p text:style-name="P1"><text:span text:style-name="T3">Te toca que se muere un padre jóven</text:span></text:p>
      <text:p text:style-name="P1"><text:span text:style-name="T3">de 30 años, que tiene pibes de 7 u 8 años</text:span></text:p>
      <text:p text:style-name="P1"><text:span text:style-name="T3">y ese pibe está parado al pie de la sepultura</text:span></text:p>
      <text:p text:style-name="P1"><text:span text:style-name="T3">y le dice a la madre, porque No comprende, </text:span></text:p>
      <text:p text:style-name="P1"><text:span text:style-name="T3">mamá y porqué papá esta ahí ? y llora</text:span></text:p>
      <text:p text:style-name="P1"><text:span text:style-name="T3">ahí aquellas que te dije( las pelotas)</text:span></text:p>
      <text:p text:style-name="P1"><text:span text:style-name="T3">se te ponen acá y tenés que tragar fuerte<text:s text:c="2"/>para adentro</text:span></text:p>
      <text:p text:style-name="P1"><text:span text:style-name="T3">eso es bravo, más bravo que sacar los restos</text:span></text:p>
      <text:p text:style-name="P1"><text:span text:style-name="T3">porque vos escuchás a una criatura que le pregunta</text:span></text:p>
      <text:p text:style-name="P1"><text:span text:style-name="T3">a la madre en su inocencia, porqué papá está ahi adentro?</text:span></text:p>
      <text:p text:style-name="P1"><text:span text:style-name="T3">o porqué mamá se fué? y la criatura no entiende</text:span></text:p>
      <text:p text:style-name="P1"><text:span text:style-name="T3">Vos lo comprendés , pero vamos a ser honestos</text:span></text:p>
      <text:p text:style-name="P1"><text:span text:style-name="T3">dios quiera que nunca te toque</text:span></text:p>
      <text:p text:style-name="P1"><text:span text:style-name="T3">que no le toque a nadie</text:span></text:p>
      <text:p text:style-name="P1"><text:span text:style-name="T3">pero vos que edad tenés ahora ? </text:span></text:p>
      <text:p text:style-name="P1"><text:span text:style-name="T3">(Entrevistador) 21 años</text:span></text:p>
      <text:p text:style-name="P1"><text:span text:style-name="T3">vos tenes la desgracia de perder un ser querido grande</text:span></text:p>
      <text:p text:style-name="P1"><text:span text:style-name="T3">te duele y te cuesta pero lo sabés sobrellevar</text:span></text:p>
      <text:p text:style-name="P1"><text:span text:style-name="T3">pero una criatura no entiendo absolutamente nada.</text:span></text:p>
      <text:p text:style-name="P1"><text:span text:style-name="T3">Y eso a vos que estás haciendo ese trabajo, te queda como</text:span></text:p>
      <text:p text:style-name="P1"><text:span text:style-name="T3">imaginate ! ese hombre malo tapó (enterró)</text:span></text:p>
      <text:p text:style-name="P1"><text:span text:style-name="T3"><text:s/>a mi papá , tapó a mi mamá</text:span></text:p>
      <text:p text:style-name="P1"><text:span text:style-name="T3">y es bravo(duro) y hay que estar ahí.</text:span></text:p>
      <text:p text:style-name="P1"><text:span text:style-name="T3"/></text:p>
      <text:p text:style-name="P1"><text:span text:style-name="T3">Ataque 77 </text:span></text:p>
      <text:p text:style-name="P1"><text:span text:style-name="T3">El ramo de flores.</text:span></text:p>
      <text:p text:style-name="P1"><text:span text:style-name="T3"/></text:p>
      <text:p text:style-name="P1"><text:span text:style-name="T3">FUÉ UNA PRODUCCIÓN INDEPENDIENTE</text:span></text:p>
      <text:p text:style-name="P1"><text:span text:style-name="T3">de Gonzalo Marcuzzi </text:span></text:p>
      <text:p text:style-name="P1"><text:span text:style-name="T3"><text:s/>Emitido en el programa DOCUMENTALIDADES</text:span></text:p>
      <text:p text:style-name="P1"><text:span text:style-name="T3"><text:s/>por Imagen Platense Cablevisión La Plata</text:span></text:p>
      <text:p text:style-name="P1"><text:span text:style-name="T3">2000 2002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sepultureros 2 trad</text:span></text:p>
      <text:p text:style-name="P1"><text:span text:style-name="T5"/></text:p>
      <text:p text:style-name="P1"><text:span text:style-name="T5">LA INDUSTRIA DE LA MUERTE </text:span></text:p>
      <text:p text:style-name="P1"><text:span text:style-name="T5">MIL NUEVE NOVENTA Y OCHO</text:span></text:p>
      <text:p text:style-name="P1"><text:span text:style-name="T5">ARGENTINA<text:s text:c="2"/></text:span></text:p>
      <text:p text:style-name="P1"><text:span text:style-name="T5"><text:s text:c="9"/>secuencias y cortes</text:span></text:p>
      <text:p text:style-name="P1"><text:span text:style-name="T5"><text:s text:c="9"/>del largometraje</text:span></text:p>
      <text:p text:style-name="P1"><text:span text:style-name="T5">producido entre 1997 y 1998</text:span></text:p>
      <text:p text:style-name="P1"><text:span text:style-name="T5"><text:s/>sobre engranajes humanos</text:span></text:p>
      <text:p text:style-name="P1"><text:span text:style-name="T5"><text:s text:c="5"/>y sociales DEVENIDOS de la<text:s text:c="2"/>Muerte</text:span></text:p>
      <text:p text:style-name="P1"><text:span text:style-name="T5"><text:s text:c="10"/>en Occidente y Argentina</text:span></text:p>
      <text:p text:style-name="P1"><text:span text:style-name="T5"/></text:p>
      <text:p text:style-name="P1"><text:span text:style-name="T5">Sepultureros y cuidadores de tumbas</text:span></text:p>
      <text:p text:style-name="P1"><text:span text:style-name="T5">Cementerio de La Plata<text:s text:c="2"/>Abril 1998</text:span></text:p>
      <text:p text:style-name="P1"><text:span text:style-name="T5"/></text:p>
      <text:p text:style-name="P1"><text:span text:style-name="T5">Los bajos fondos de la Industria</text:span></text:p>
      <text:p text:style-name="P1"><text:span text:style-name="T5">los enterrados que sepultan</text:span></text:p>
      <text:p text:style-name="P1"><text:span text:style-name="T5">los sepultados vivos</text:span></text:p>
      <text:p text:style-name="P1"><text:span text:style-name="T5"/></text:p>
      <text:p text:style-name="P1"><text:span text:style-name="T5">Yo hace que estoy acá 20 años (sepulturero mediana edad)</text:span></text:p>
      <text:p text:style-name="P1"><text:span text:style-name="T5">prefiere el anonimato por miedo a que lo echen del trabajo</text:span></text:p>
      <text:p text:style-name="P1"><text:span text:style-name="T5"/></text:p>
      <text:p text:style-name="P1"><text:span text:style-name="T5">...Y lamentablemente en esa época </text:span></text:p>
      <text:p text:style-name="P1"><text:span text:style-name="T5">no era tan embromado como ahora </text:span></text:p>
      <text:p text:style-name="P1"><text:span text:style-name="T5">pero uno tenía familia y había que mantenerla</text:span></text:p>
      <text:p text:style-name="P1"><text:span text:style-name="T5">como ahora, lo mismo</text:span></text:p>
      <text:p text:style-name="P1"><text:span text:style-name="T5"/></text:p>
      <text:p text:style-name="P1"><text:span text:style-name="T5">Le costó adaptarse al trabajo &gt;? &lt;(Entrevistador)</text:span></text:p>
      <text:p text:style-name="P1"><text:span text:style-name="T5"><text:s/>los primeros tiempos</text:span></text:p>
      <text:p text:style-name="P1"><text:span text:style-name="T5">si , en los primeros tiempo si </text:span></text:p>
      <text:p text:style-name="P1"><text:span text:style-name="T5">Porque el problema es que cuando llegás al cuerpo</text:span></text:p>
      <text:p text:style-name="P1"><text:span text:style-name="T5">que está descompuesto, no está reducido</text:span></text:p>
      <text:p text:style-name="P1"><text:span text:style-name="T5">que está el hueso pelado</text:span></text:p>
      <text:p text:style-name="P1"><text:span text:style-name="T5">ese olor es muy penetrante y es bravo.</text:span></text:p>
      <text:p text:style-name="P1"><text:span text:style-name="T5"/></text:p>
      <text:p text:style-name="P1"><text:span text:style-name="T5">Nosotros mientras vamos sacando los huesitos de la tierra</text:span></text:p>
      <text:p text:style-name="P1"><text:span text:style-name="T5">los ponemos a un costado y se amontonan</text:span></text:p>
      <text:p text:style-name="P1"><text:span text:style-name="T5">cuando terminás salis y le pedis la bolsita al familiar</text:span></text:p>
      <text:p text:style-name="P1"><text:span text:style-name="T5">lo embolsás , atás la bolsita y se la dás.</text:span></text:p>
      <text:p text:style-name="P1"><text:span text:style-name="T5"/></text:p>
      <text:p text:style-name="P1"><text:span text:style-name="T5">El sepulturero<text:s text:c="4"/>Julio Jaramill</text:span></text:p>
      <text:p text:style-name="P1"><text:span text:style-name="T5">Sólo te pido bendita madre mía</text:span></text:p>
      <text:p text:style-name="P1"><text:span text:style-name="T5">que cuando mueras di al sepulturero</text:span></text:p>
      <text:p text:style-name="P1"><text:span text:style-name="T5">que sepulte tu cadáver junto al mío</text:span></text:p>
      <text:p text:style-name="P1"><text:span text:style-name="T5">para poder saber como es el cielo</text:span></text:p>
      <text:p text:style-name="P1"><text:span text:style-name="T5">IDEA , ENTREVISTAS Y<text:s text:c="2"/>TODO LO DEMÁS</text:span></text:p>
      <text:p text:style-name="P1"><text:span text:style-name="T5">Gonzalo Marcuzzi Iglesias 1997 98 </text:span></text:p>
      <text:p text:style-name="P1"><text:span text:style-name="T5"/></text:p>
      <text:p text:style-name="P1"><text:span text:style-name="T5">ahora que siento que la muerte ya se acerca</text:span></text:p>
      <text:p text:style-name="P1"><text:span text:style-name="T5">solo quiero llevarme a mi madre</text:span></text:p>
      <text:p text:style-name="P1"><text:span text:style-name="T5">y no dejarla tan sola en este mundo</text:span></text:p>
      <text:p text:style-name="P1"><text:span text:style-name="T5">aguantando decepciones miserables</text:span></text:p>
      <text:p text:style-name="P1"><text:span text:style-name="T5"/></text:p>
      <text:p text:style-name="P1"><text:span text:style-name="T5">Muerte si me andás buscando yo un favor te pediré</text:span></text:p>
      <text:p text:style-name="P1"><text:span text:style-name="T5">dejame seguir cantando , llevame después</text:span></text:p>
      <text:p text:style-name="P1"><text:span text:style-name="T5">yo no envidio dicha agenda </text:span></text:p>
      <text:p text:style-name="P1"><text:span text:style-name="T5">nunca en la vida hice mal</text:span></text:p>
      <text:p text:style-name="P1"><text:span text:style-name="T5">tanto el rico como el pobre</text:span></text:p>
      <text:p text:style-name="P1"><text:span text:style-name="T5">para mi es igual.</text:span></text:p>
      <text:p text:style-name="P1"><text:span text:style-name="T5"/></text:p>
      <text:p text:style-name="P1"><text:span text:style-name="T5">yo con los sepultureros viejo que veo</text:span></text:p>
      <text:p text:style-name="P1"><text:span text:style-name="T5">todo normal</text:span></text:p>
      <text:p text:style-name="P1"><text:span text:style-name="T5">es un trabajo más , ingrato ponele</text:span></text:p>
      <text:p text:style-name="P1"><text:span text:style-name="T5">pero es un trabajo más </text:span></text:p>
      <text:p text:style-name="P1"><text:span text:style-name="T5">y alguien lo tiene que hacer</text:span></text:p>
      <text:p text:style-name="P1"><text:span text:style-name="T5">mal o bien tenemos un sueldito</text:span></text:p>
      <text:p text:style-name="P1"><text:span text:style-name="T5">peor estar sin laburo, no?</text:span></text:p>
      <text:p text:style-name="P1"><text:span text:style-name="T5"/></text:p>
      <text:p text:style-name="P1"><text:span text:style-name="T5">Lo que si me dado cuenta</text:span></text:p>
      <text:p text:style-name="P1"><text:span text:style-name="T5">cuándo te toa de cerca</text:span></text:p>
      <text:p text:style-name="P1"><text:span text:style-name="T5">con un familiar fallecido</text:span></text:p>
      <text:p text:style-name="P1"><text:span text:style-name="T5">ahi te dás cuenta lo feo que es</text:span></text:p>
      <text:p text:style-name="P1"><text:span text:style-name="T5">ahí te das cuenta lo feo<text:s text:c="2"/>que es el perder</text:span></text:p>
      <text:p text:style-name="P1"><text:span text:style-name="T5">un ser querido</text:span></text:p>
      <text:p text:style-name="P1"><text:span text:style-name="T5">Yo hace poco perdí a mi abuela</text:span></text:p>
      <text:p text:style-name="P1"><text:span text:style-name="T5">destrozado estaba</text:span></text:p>
      <text:p text:style-name="P1"><text:span text:style-name="T5">y eso si me di cuenta</text:span></text:p>
      <text:p text:style-name="P1"><text:span text:style-name="T5">lo que se siente</text:span></text:p>
      <text:p text:style-name="P1"><text:span text:style-name="T5">es algo horrible.</text:span></text:p>
      <text:p text:style-name="P1"><text:span text:style-name="T5"/></text:p>
      <text:p text:style-name="P1"><text:span text:style-name="T5">Danzas macabras</text:span></text:p>
      <text:p text:style-name="P1"><text:span text:style-name="T5">María Cordone</text:span></text:p>
      <text:p text:style-name="P1"><text:span text:style-name="T5"/></text:p>
      <text:p text:style-name="P1"><text:span text:style-name="T5">Filmado<text:s text:c="2"/>y registrado</text:span></text:p>
      <text:p text:style-name="P1"><text:span text:style-name="T5">en el Cementerio de La Plata</text:span></text:p>
      <text:p text:style-name="P1"><text:span text:style-name="T5"/></text:p>
      <text:p text:style-name="P1"><text:span text:style-name="T5">Te toca que se muere un padre jóven</text:span></text:p>
      <text:p text:style-name="P1"><text:span text:style-name="T5">de 30 años, que tiene pibes de 7 u 8 años</text:span></text:p>
      <text:p text:style-name="P1"><text:span text:style-name="T5">y ese pibe está parado al pie de la sepultura</text:span></text:p>
      <text:p text:style-name="P1"><text:span text:style-name="T5">y le dice a la madre, porque No comprende, </text:span></text:p>
      <text:p text:style-name="P1"><text:span text:style-name="T5">mamá y porqué papá esta ahí ? y llora</text:span></text:p>
      <text:p text:style-name="P1"><text:span text:style-name="T5">ahí aquellas que te dije( las pelotas)</text:span></text:p>
      <text:p text:style-name="P1"><text:span text:style-name="T5">se te ponen acá y tenés que tragar fuerte<text:s text:c="2"/>para adentro</text:span></text:p>
      <text:p text:style-name="P1"><text:span text:style-name="T5">eso es bravo, más bravo que sacar los restos</text:span></text:p>
      <text:p text:style-name="P1"><text:span text:style-name="T5">porque vos escuchás a una criatura que le pregunta</text:span></text:p>
      <text:p text:style-name="P1"><text:span text:style-name="T5">a la madre en su inocencia, porqué papá está ahi adentro?</text:span></text:p>
      <text:p text:style-name="P1"><text:span text:style-name="T5">o porqué mamá se fué? y la criatura no entiende</text:span></text:p>
      <text:p text:style-name="P1"><text:span text:style-name="T5">Vos lo comprendés , pero vamos a ser honestos</text:span></text:p>
      <text:p text:style-name="P1"><text:span text:style-name="T5">dios quiera que nunca te toque</text:span></text:p>
      <text:p text:style-name="P1"><text:span text:style-name="T5">que no le toque a nadie</text:span></text:p>
      <text:p text:style-name="P1"><text:span text:style-name="T5">pero vos que edad tenés ahora ? </text:span></text:p>
      <text:p text:style-name="P1"><text:span text:style-name="T5">(Entrevistador) 21 años</text:span></text:p>
      <text:p text:style-name="P1"><text:span text:style-name="T5">vos tenes la desgracia de perder un ser querido grande</text:span></text:p>
      <text:p text:style-name="P1"><text:span text:style-name="T5">te duele y te cuesta pero lo sabés sobrellevar</text:span></text:p>
      <text:p text:style-name="P1"><text:span text:style-name="T5">pero una criatura no entiendo absolutamente nada.</text:span></text:p>
      <text:p text:style-name="P1"><text:span text:style-name="T5">Y eso a vos que estás haciendo ese trabajo, te queda como</text:span></text:p>
      <text:p text:style-name="P1"><text:span text:style-name="T5">imaginate ! ese hombre malo tapó (enterró)</text:span></text:p>
      <text:p text:style-name="P1"><text:span text:style-name="T5"><text:s/>a mi papá , tapó a mi mamá</text:span></text:p>
      <text:p text:style-name="P1"><text:span text:style-name="T5">y es bravo(duro) y hay que estar ahí.</text:span></text:p>
      <text:p text:style-name="P1"><text:span text:style-name="T5"/></text:p>
      <text:p text:style-name="P1"><text:span text:style-name="T5">Ataque 77 </text:span></text:p>
      <text:p text:style-name="P1"><text:span text:style-name="T5">El ramo de flores.</text:span></text:p>
      <text:p text:style-name="P1"><text:span text:style-name="T5"/></text:p>
      <text:p text:style-name="P1"><text:span text:style-name="T5">FUÉ UNA PRODUCCIÓN INDEPENDIENTE</text:span></text:p>
      <text:p text:style-name="P1"><text:span text:style-name="T5">de Gonzalo Marcuzzi </text:span></text:p>
      <text:p text:style-name="P1"><text:span text:style-name="T5"><text:s/>Emitido en el programa DOCUMENTALIDADES</text:span></text:p>
      <text:p text:style-name="P1"><text:span text:style-name="T5"><text:s/>por Imagen Platense Cablevisión La Plata</text:span></text:p>
      <text:p text:style-name="P1"><text:span text:style-name="T5">2000 2002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